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left="0.25in">
        <style:tab-stops/>
      </style:paragraph-properties>
    </style:style>
    <style:style style:name="P2" style:parent-style-name="Normal" style:family="paragraph">
      <style:paragraph-properties fo:text-align="center" fo:margin-left="0.25in">
        <style:tab-stops/>
      </style:paragraph-properties>
    </style:style>
    <style:style style:name="P3" style:parent-style-name="Normal" style:family="paragraph">
      <style:paragraph-properties fo:text-align="justify"/>
    </style:style>
  </office:automatic-styles>
  <office:body>
    <office:text text:use-soft-page-breaks="true">
      <text:p text:style-name="P1">2. SJEDNICA OPĆINSKOG VIJEĆA OPĆINE<text:s/></text:p>
      <text:p text:style-name="P2"/>
      <text:p text:style-name="P3">27. lipnja 2025. godine u vijećnici Općine Sopje održana je 2. sjednica Općinskog vijeća Općine Sopje koju je sazvao predsjednik Općinskog vijeća Siniša Hrgović. <text:s/>Na sjednici osim vijećnika nazočili su i načelnik općine Berislav Androš kao i pročelnica JUO Ana Martinković Krištan.<text:s/>Na<text:s/>istoj<text:s/>je usvojen zapisnik s konstituirajuće sjednice te je održan aktualni sat. Imenovani su odbori i povjerenstva, donesene su izmjene i dopune Proračuna te programa javnih potreba i komunalne infrastrukture za 2025. godinu. Također su donesene odluke vezane uz rad Dječjeg vrtića „Bambi“ Sopje, financiranje političkih stranaka. Također su na istoj prihvaćena godišnja izvješća javnih službi. Na sjednici je bilo 18. točaka Dnevnog reda, te su sve jednoglasno usvoje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ip Mareković</meta:initial-creator>
    <dc:creator>Općina Sopje</dc:creator>
    <meta:creation-date>2026-01-26T10:25:00Z</meta:creation-date>
    <dc:date>2026-01-26T10:56:00Z</dc:date>
    <meta:template xlink:href="Normal" xlink:type="simple"/>
    <meta:editing-cycles>3</meta:editing-cycles>
    <meta:editing-duration>PT720S</meta:editing-duration>
    <meta:document-statistic meta:page-count="1" meta:paragraph-count="1" meta:word-count="118" meta:character-count="794" meta:row-count="5" meta:non-whitespace-character-count="677"/>
  </office:meta>
</office:document-meta>
</file>