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left="0.25in">
        <style:tab-stops/>
      </style:paragraph-properties>
    </style:style>
    <style:style style:name="P2" style:parent-style-name="Normal" style:family="paragraph">
      <style:paragraph-properties fo:text-align="center" fo:margin-left="0.25in">
        <style:tab-stops/>
      </style:paragraph-properties>
    </style:style>
    <style:style style:name="P3" style:parent-style-name="Normal" style:family="paragraph">
      <style:paragraph-properties fo:text-align="justify"/>
    </style:style>
  </office:automatic-styles>
  <office:body>
    <office:text text:use-soft-page-breaks="true">
      <text:p text:style-name="P1">3. SJEDNICA OPĆINSKOG VIJEĆA OPĆINE<text:s/></text:p>
      <text:p text:style-name="P2"/>
      <text:p text:style-name="P3">12. kolovoza 2025. godine u vijećnici Općine Sopje održana je 3. sjednica Općinskog vijeća Općine Sopje koju je sazvao predsjednik Općinskog vijeća Siniša Hrgović.. Na sjednici osim vijećnika nazočili su i načelnik općine Berislav Androš kao i pročelnica JUO Ana Martinković Krištan.<text:s/>Na<text:s/>istoj<text:s/>je usvojen zapisnik s prethodne sjednice te je održan aktualni sat. Vijeće je donijelo Odluku o objavi javnog poziva za izbor članova Savjeta mladih, prihvatilo izvješće o radu načelnika za prvo polugodište 2025., te odlučivalo o imovinsko – pravnim pitanjima i mjerama vezanim za poljoprivredno zemljište i poljoprivredne rudine. Na sjednici je bilo 9. točaka Dnevnog reda, te su sve jednoglasno usvoje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ip Mareković</meta:initial-creator>
    <dc:creator>Općina Sopje</dc:creator>
    <meta:creation-date>2026-01-26T10:15:00Z</meta:creation-date>
    <dc:date>2026-01-26T10:56:00Z</dc:date>
    <meta:template xlink:href="Normal" xlink:type="simple"/>
    <meta:editing-cycles>3</meta:editing-cycles>
    <meta:editing-duration>PT360S</meta:editing-duration>
    <meta:document-statistic meta:page-count="1" meta:paragraph-count="1" meta:word-count="110" meta:character-count="737" meta:row-count="5" meta:non-whitespace-character-count="628"/>
  </office:meta>
</office:document-meta>
</file>