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</style:style>
    <style:style style:name="P2" style:parent-style-name="Normal" style:family="paragraph">
      <style:paragraph-properties fo:text-align="center" fo:margin-left="0.25in">
        <style:tab-stops/>
      </style:paragraph-properties>
    </style:style>
    <style:style style:name="P3" style:parent-style-name="Normal" style:family="paragraph">
      <style:paragraph-properties fo:text-align="justify"/>
    </style:style>
  </office:automatic-styles>
  <office:body>
    <office:text text:use-soft-page-breaks="true">
      <text:p text:style-name="P1">32. SJEDNICA OPĆINSKOG VIJEĆA OPĆINE SOPJE</text:p>
      <text:p text:style-name="P2"/>
      <text:p text:style-name="P3">32. sjednica Općinskog vijeća Općine Sopje održana je u srijedu,<text:s/>31.<text:s/>ožujka<text:s/>2025. godine s početkom u 19:00 sati, a koju je sazvao predsjednik općinskog vijeća Siniša Hrgović. Na sjednici osim vijećnika nazočili su i načelnik općine Berislav Androš kao i pročelnica JUO Ana Martinković Krištan. Vijeće je razmatralo<text:s/>i donosilo odluke i zaključke vezane uz financijske izvješća, izmjene proračuna, programe javnih potreba, prostorno – plansku dokumentaciju te druge akte važne za funkcioniranje i razvoj Općine Sopje. Na sjednici prema sazivu bilo je 13. točaka Dnevnoga reda, a koje su jednoglasno usvojen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ip Mareković</meta:initial-creator>
    <dc:creator>Općina Sopje</dc:creator>
    <meta:creation-date>2026-01-26T11:03:00Z</meta:creation-date>
    <dc:date>2026-01-26T11:03:00Z</dc:date>
    <meta:template xlink:href="Normal" xlink:type="simple"/>
    <meta:editing-cycles>2</meta:editing-cycles>
    <meta:editing-duration>PT360S</meta:editing-duration>
    <meta:document-statistic meta:page-count="1" meta:paragraph-count="1" meta:word-count="97" meta:character-count="652" meta:row-count="4" meta:non-whitespace-character-count="556"/>
  </office:meta>
</office:document-meta>
</file>