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justify"/>
    </style:style>
  </office:automatic-styles>
  <office:body>
    <office:text text:use-soft-page-breaks="true">
      <text:p text:style-name="P1">4. SJEDNICA OPĆINSKOG VIJEĆA OPĆINE SOPJE</text:p>
      <text:p text:style-name="Normal"/>
      <text:p text:style-name="P2">Na 4. sjednici Općinskog vijeća, održanoj 20. listopada 2025.g., potvrđen je mandat novog vijećnika i obavljena prisega. Raspravljano je i odlučeno o izvršenju proračuna, radu Dječjeg vrtića „Bambi“ Sopje, revizijskom izvješću te o potporama poljoprivrednicima, financiranju stranaka i upravljanju općinskom imovinom. Na kraju sjednice usvojena je Strategija upravljanja imovinom Općine Sopje za razdoblje 2025. – 2034.g. Sve točke dnevnog reda sa 4. sjednice Općinskog vijeća usvojene su jednoglasn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ip Mareković</meta:initial-creator>
    <dc:creator>Općina Sopje</dc:creator>
    <meta:creation-date>2026-01-26T10:08:00Z</meta:creation-date>
    <dc:date>2026-01-26T10:08:00Z</dc:date>
    <meta:template xlink:href="Normal" xlink:type="simple"/>
    <meta:editing-cycles>2</meta:editing-cycles>
    <meta:editing-duration>PT240S</meta:editing-duration>
    <meta:document-statistic meta:page-count="1" meta:paragraph-count="1" meta:word-count="81" meta:character-count="545" meta:row-count="3" meta:non-whitespace-character-count="465"/>
  </office:meta>
</office:document-meta>
</file>