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justify"/>
      <style:text-properties style:font-name-complex="Calibri" fo:color="#414141" fo:font-size="11.5pt" style:font-size-asian="11.5pt" style:font-size-complex="11.5pt" fo:background-color="#FFFFFF"/>
    </style:style>
    <style:style style:name="P3" style:parent-style-name="Normal" style:family="paragraph">
      <style:paragraph-properties fo:text-align="justify"/>
      <style:text-properties style:font-name-complex="Calibri" fo:color="#414141" fo:font-size="11.5pt" style:font-size-asian="11.5pt" style:font-size-complex="11.5pt" fo:background-color="#FFFFFF"/>
    </style:style>
  </office:automatic-styles>
  <office:body>
    <office:text text:use-soft-page-breaks="true">
      <text:p text:style-name="P1">NA<text:s/>5. SJEDNICI OPĆINSKOG VIJEĆA OPĆINE SOPJE JEDNOGLASNO USVOJEN PRORAČUN ZA 2026. GODINU SA PROJEKCIJAMA ZA 2027. I 2028. GODINU</text:p>
      <text:p text:style-name="P2">U<text:s/>ponedjeljak, 22. prosinca 2025. godine, u vijećnici Općine Sopje održana je<text:s/>5. sjednica Općinskog vijeća Općine Sopje. Sjednicu je sazvao predsjednik Općinskog vijeća Siniša Hrgović. Načelnik općine Sopje Berislav Androš na samom je početku informirao prisutne vijećnike o uspješno završenim projektima u 2025. godini, kao i onima koji su još u tijeku.</text:p>
      <text:p text:style-name="P3">Posebna pažnja posvećena je izmjenama i dopunama programa te proračunskim odlukama za naredno razdoblje, uključujući programe održavanja i građenja komunalne infrastrukture, javnih potreba u području socijalne skrbi, zdravstva, obrazovanja, kulture, sporta, civilne zaštite te ostalih djelatnosti od interesa za Općinu. Razmatrani su prijedlozi vezani uz naknade, potpore i druga pitanja iz nadležnosti Općinskog vijeća. Nakon provedenih rasprava pojedinačno po svakoj točci Dnevnog reda, sve predložene odluke i akti usvojeni su jednoglasn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sip Mareković</meta:initial-creator>
    <dc:creator>Općina Sopje</dc:creator>
    <meta:creation-date>2026-01-26T10:01:00Z</meta:creation-date>
    <dc:date>2026-01-26T10:01:00Z</dc: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7" meta:row-count="7" meta:non-whitespace-character-count="876"/>
  </office:meta>
</office:document-meta>
</file>