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left="0.25in">
        <style:tab-stops/>
      </style:paragraph-properties>
    </style:style>
    <style:style style:name="P2" style:parent-style-name="Normal" style:family="paragraph">
      <style:paragraph-properties fo:text-align="center" fo:margin-left="0.25in">
        <style:tab-stops/>
      </style:paragraph-properties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</office:automatic-styles>
  <office:body>
    <office:text text:use-soft-page-breaks="true">
      <text:p text:style-name="P1">KONSTITUIRAJUĆA SJEDNICA OPĆINSKOG VIJEĆA OPĆINE SOPJE</text:p>
      <text:p text:style-name="P2"/>
      <text:p text:style-name="P3">Konstituirajuća sjednica Općinskog vijeća Općine Sopje održana je u utorak, 10. lipnja 2025. godine s početkom u 20:00 h, u prostorijama vijećnice Općine Sopje, Kralja Tomislava 20, Sopje.</text:p>
      <text:p text:style-name="P4">Sjednicu je, sukladno zakonu, otvorila<text:s/>pročelnica<text:s/>Jedinstvenog upravnog odjela te je utvrđeno da je su svi izabrani vijećnici prisutni, čime je osiguran kvorum za pravovaljano odlučivanje. Izabrano je Mandatno povjerenstvo koje je podnijelo izvješće o provedenim izborima i mandatima izabranih vijećnika, nakon čega su mandati verificirani. Nakon toga izabran je Odbor za izbor i imenovanja, a potom su provedeni izbori za predsjednika i potpredsjednika Općinskog vijeća. Jednoglasno za predsjednika izabran je Siniša Hrgović, a za njegove zamjenike izabrani<text:s/>su Ivica Marić i Mario Kupres.<text:s/>Svi vijećnici položili su svečanu prisegu, čime je Općinsko vijeće službeno konstituiran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2%"/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sip Mareković</meta:initial-creator>
    <dc:creator>Općina Sopje</dc:creator>
    <meta:creation-date>2026-01-26T10:46:00Z</meta:creation-date>
    <dc:date>2026-01-26T10:46:00Z</dc:date>
    <meta:template xlink:href="Normal" xlink:type="simple"/>
    <meta:editing-cycles>2</meta:editing-cycles>
    <meta:editing-duration>PT360S</meta:editing-duration>
    <meta:document-statistic meta:page-count="1" meta:paragraph-count="1" meta:word-count="138" meta:character-count="925" meta:row-count="6" meta:non-whitespace-character-count="788"/>
  </office:meta>
</office:document-meta>
</file>